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172000015D73AE9CB18.wmf"/>
  <manifest:file-entry manifest:media-type="" manifest:full-path="Pictures/2000000700001172000015D72845AEDC.wmf"/>
  <manifest:file-entry manifest:media-type="" manifest:full-path="Pictures/2000000700001172000015D7AB88DE62.wmf"/>
  <manifest:file-entry manifest:media-type="" manifest:full-path="Pictures/2000000700001172000015D7B6C0782D.wmf"/>
  <manifest:file-entry manifest:media-type="" manifest:full-path="Pictures/2000000700001172000015D75581053F.wmf"/>
  <manifest:file-entry manifest:media-type="" manifest:full-path="Pictures/2000000700001172000015D7EDF01703.wmf"/>
  <manifest:file-entry manifest:media-type="" manifest:full-path="Pictures/2000000700001172000015D79643C529.wmf"/>
  <manifest:file-entry manifest:media-type="" manifest:full-path="Pictures/2000000700001172000015D76A176E9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fo:color="#c00000" style:font-name="Times New Roman" style:font-name-complex="Times New Roman1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.7197in" svg:height="2.1531in" svg:x="0in" svg:y="0in">
        <draw:image xlink:href="Pictures/2000000700001172000015D7EDF01703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5" svg:width="1.6287in" svg:height="2.0394in" svg:x="0in" svg:y="0in">
        <draw:image xlink:href="Pictures/2000000700001172000015D72845AEDC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5" svg:width="1.4787in" svg:height="1.8516in" svg:x="0in" svg:y="0in">
        <draw:image xlink:href="Pictures/2000000700001172000015D75581053F.wmf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5" svg:width="1.5634in" svg:height="1.9579in" svg:x="0in" svg:y="0in">
        <draw:image xlink:href="Pictures/2000000700001172000015D76A176E9B.wmf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5" svg:width="1.5516in" svg:height="1.9425in" svg:x="0in" svg:y="0in">
        <draw:image xlink:href="Pictures/2000000700001172000015D79643C529.wmf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5" svg:width="1.5969in" svg:height="1.9996in" svg:x="0in" svg:y="0in">
        <draw:image xlink:href="Pictures/2000000700001172000015D7AB88DE62.wmf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5" svg:width="1.4976in" svg:height="1.8748in" svg:x="0in" svg:y="0in">
        <draw:image xlink:href="Pictures/2000000700001172000015D7B6C0782D.wmf" xlink:type="simple" xlink:show="embed" xlink:actuate="onLoad">
          <text:p/>
        </draw:image>
      </draw:frame>
      <draw:frame text:anchor-type="page" text:anchor-page-number="0" draw:z-index="14" draw:name="Picture 8" draw:style-name="gr1" draw:text-style-name="P5" svg:width="1.3224in" svg:height="1.6559in" svg:x="0in" svg:y="0in">
        <draw:image xlink:href="Pictures/2000000700001172000015D73AE9CB18.wmf" xlink:type="simple" xlink:show="embed" xlink:actuate="onLoad">
          <text:p/>
        </draw:image>
      </draw:frame>
      <text:p text:style-name="P4"><text:span text:style-name="T1">201150005283/</text:span><text:span text:style-name="T2">FELONY ARREST</text:span></text:p>
      <text:p text:style-name="P1"><draw:frame draw:style-name="fr1" text:anchor-type="as-char" svg:width="1.7193in" svg:height="2.1528in" draw:z-index="1"><draw:image xlink:href="Pictures/2000000700001172000015D7EDF01703.wmf" xlink:type="simple" xlink:show="embed" xlink:actuate="onLoad"/></draw:frame></text:p>
      <text:p text:style-name="P1"><text:span text:style-name="T1">Susan Rebecca Shank</text:span></text:p>
      <text:p text:style-name="P1"><text:span text:style-name="T1">1/7/1974</text:span></text:p>
      <text:p text:style-name="P1"><text:span text:style-name="T1">PROCURE FOR PROSTITUTE-SOLICIT ANOTHER FOR LEWDNESS ASSIGN TO COM 3RD OR SUBSQ OFF</text:span></text:p>
      <text:p text:style-name="P2"/>
      <text:p text:style-name="P1"><text:span text:style-name="T1">201150005304</text:span></text:p>
      <text:p text:style-name="P1"><draw:frame draw:style-name="fr1" text:anchor-type="as-char" svg:width="1.6283in" svg:height="2.039in" draw:z-index="3"><draw:image xlink:href="Pictures/2000000700001172000015D72845AEDC.wmf" xlink:type="simple" xlink:show="embed" xlink:actuate="onLoad"/></draw:frame></text:p>
      <text:p text:style-name="P1">Jennifer Renee Templeton-Sellers</text:p>
      <text:p text:style-name="P1"><text:span text:style-name="T1">6/21/1981</text:span></text:p>
      <text:p text:style-name="P1"><text:span text:style-name="T1">PROCURE FOR PROSTITUTE-SOLICIT ANOTHER FOR LEWDNESS ASSIGNT 1ST OFF</text:span></text:p>
      <text:p text:style-name="P2"/>
      <text:p text:style-name="P2"/>
      <text:p text:style-name="P2"/>
      <text:p text:style-name="P1"><text:soft-page-break/><text:span text:style-name="T1">201150005324</text:span></text:p>
      <text:p text:style-name="P1"><draw:frame draw:style-name="fr1" text:anchor-type="as-char" svg:width="1.4783in" svg:height="1.8516in" draw:z-index="5"><draw:image xlink:href="Pictures/2000000700001172000015D75581053F.wmf" xlink:type="simple" xlink:show="embed" xlink:actuate="onLoad"/></draw:frame></text:p>
      <text:p text:style-name="P1"><text:span text:style-name="T1">Brendalis Milety Santiago</text:span></text:p>
      <text:p text:style-name="P1"><text:span text:style-name="T1">8/8/1979</text:span></text:p>
      <text:p text:style-name="P1"><text:span text:style-name="T1">PROCURE FOR PROSTITUTE-SOLICIT ANOTHER FOR LEWDNESS ASSIGNT 1ST OFF</text:span></text:p>
      <text:p text:style-name="P2"/>
      <text:p text:style-name="P2"/>
      <text:p text:style-name="P2"/>
      <text:p text:style-name="P1"><text:span text:style-name="T1">201150005334/</text:span><text:span text:style-name="T2">FELONY ARREST</text:span></text:p>
      <text:p text:style-name="P1"><draw:frame draw:style-name="fr1" text:anchor-type="as-char" svg:width="1.5634in" svg:height="1.9575in" draw:z-index="7"><draw:image xlink:href="Pictures/2000000700001172000015D76A176E9B.wmf" xlink:type="simple" xlink:show="embed" xlink:actuate="onLoad"/></draw:frame></text:p>
      <text:p text:style-name="P1"><text:span text:style-name="T1">Celena Marie Welborn</text:span></text:p>
      <text:p text:style-name="P1"><text:span text:style-name="T1">12/23/1977</text:span></text:p>
      <text:p text:style-name="P1"><text:span text:style-name="T1">PROCURE FOR PROSTITUTE-SOLICIT ANOTHER FOR PROSTITUTION 3RD OR SUBSQ OFFENSE</text:span></text:p>
      <text:p text:style-name="P3"/>
      <text:p text:style-name="P2"/>
      <text:p text:style-name="P1"><text:soft-page-break/><text:span text:style-name="T1">201150005329/</text:span><text:span text:style-name="T2">FELONY ARREST</text:span></text:p>
      <text:p text:style-name="P1"><draw:frame draw:style-name="fr1" text:anchor-type="as-char" svg:width="1.5516in" svg:height="1.9425in" draw:z-index="9"><draw:image xlink:href="Pictures/2000000700001172000015D79643C529.wmf" xlink:type="simple" xlink:show="embed" xlink:actuate="onLoad"/></draw:frame></text:p>
      <text:p text:style-name="P1"><text:span text:style-name="T1">Charlene Lorraine Clinton</text:span></text:p>
      <text:p text:style-name="P1"><text:span text:style-name="T1">8/1/1972</text:span></text:p>
      <text:p text:style-name="P1"><text:span text:style-name="T1">PROCURE FOR PROSTITUTE-SOLICIT ANOTHER FOR LEWDNESS ASSIGN TO COM 3RD OR SUBSQ OFF</text:span></text:p>
      <text:p text:style-name="P2"/>
      <text:p text:style-name="P2"/>
      <text:p text:style-name="P1"><text:span text:style-name="T1">201150005325/</text:span><text:span text:style-name="T2">FELONY ARREST</text:span></text:p>
      <text:p text:style-name="P1"><draw:frame draw:style-name="fr1" text:anchor-type="as-char" svg:width="1.5965in" svg:height="1.9992in" draw:z-index="11"><draw:image xlink:href="Pictures/2000000700001172000015D7AB88DE62.wmf" xlink:type="simple" xlink:show="embed" xlink:actuate="onLoad"/></draw:frame></text:p>
      <text:p text:style-name="P1"><text:span text:style-name="T1">Crystal Renee Taylor</text:span></text:p>
      <text:p text:style-name="P1"><text:span text:style-name="T1">1/17/1982</text:span></text:p>
      <text:p text:style-name="P1"><text:span text:style-name="T1">PROCURE FOR PROSTITUTE-SOLICIT ANOTHER FOR LEWDNESS ASSIGN TO COM 3RD OR SUBSQ OFF</text:span></text:p>
      <text:p text:style-name="P2"/>
      <text:p text:style-name="P2"/>
      <text:p text:style-name="P2"><text:soft-page-break/></text:p>
      <text:p text:style-name="P2"/>
      <text:p text:style-name="P1"><text:span text:style-name="T1">201150005326/</text:span><text:span text:style-name="T2">FELONY ARREST</text:span></text:p>
      <text:p text:style-name="P1"><draw:frame draw:style-name="fr1" text:anchor-type="as-char" svg:width="1.4972in" svg:height="1.8744in" draw:z-index="13"><draw:image xlink:href="Pictures/2000000700001172000015D7B6C0782D.wmf" xlink:type="simple" xlink:show="embed" xlink:actuate="onLoad"/></draw:frame></text:p>
      <text:p text:style-name="P1"><text:span text:style-name="T1">Tracey Lynn Aldrich</text:span></text:p>
      <text:p text:style-name="P1"><text:span text:style-name="T1">3/3/1971</text:span></text:p>
      <text:p text:style-name="P1"><text:span text:style-name="T1">PROCURE FOR PROSTITUTE-SOLICIT ANOTHER FOR LEWDNESS ASSIGN TO COM 3RD OR SUBSQ OFF</text:span></text:p>
      <text:p text:style-name="P2"/>
      <text:p text:style-name="P2"/>
      <text:p text:style-name="P1"><text:span text:style-name="T1">201150005332</text:span></text:p>
      <text:p text:style-name="P1"><draw:frame draw:style-name="fr1" text:anchor-type="as-char" svg:width="1.322in" svg:height="1.6555in" draw:z-index="15"><draw:image xlink:href="Pictures/2000000700001172000015D73AE9CB18.wmf" xlink:type="simple" xlink:show="embed" xlink:actuate="onLoad"/></draw:frame></text:p>
      <text:p text:style-name="P1"><text:span text:style-name="T1">Mary Ellen O’Hara</text:span></text:p>
      <text:p text:style-name="P1"><text:span text:style-name="T1">9/7/1959</text:span></text:p>
      <text:p text:style-name="P1"><text:span text:style-name="T1">LEWD LASCV ACT/BEHAVIOR</text:span></text:p>
      <text:p text:style-name="P1"><text:span text:style-name="T1">DRUG EQUIP-POSSESS-AND OR USE</text:span>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rgensd</meta:initial-creator>
    <dc:creator>morgensd</dc:creator>
    <meta:editing-cycles>1</meta:editing-cycles>
    <meta:creation-date>2011-09-30T12:23:00</meta:creation-date>
    <dc:date>2011-09-30T12:24:00</dc:date>
    <meta:editing-duration>PT00H00M00S</meta:editing-duration>
    <meta:generator>OpenOffice.org/3.2$Win32 OpenOffice.org_project/320m12$Build-9483</meta:generator>
    <meta:document-statistic meta:table-count="0" meta:image-count="8" meta:object-count="0" meta:page-count="5" meta:paragraph-count="41" meta:word-count="132" meta:character-count="1009"/>
    <meta:template xlink:type="simple" xlink:actuate="onRequest" xlink:title="Normal.dotm" xlink:href=""/>
  </office:meta>
</office:document-meta>
</file>